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hr" fo:country="HR"/>
    </style:style>
    <style:style style:name="P2" style:parent-style-name="Standard" style:family="paragraph">
      <style:paragraph-properties fo:text-align="center"/>
      <style:text-properties fo:language="hr" fo:country="HR"/>
    </style:style>
    <style:style style:name="P3" style:parent-style-name="Standard" style:family="paragraph">
      <style:paragraph-properties fo:text-align="center"/>
      <style:text-properties fo:language="hr" fo:country="HR"/>
    </style:style>
    <style:style style:name="P4" style:parent-style-name="Standard" style:family="paragraph">
      <style:paragraph-properties fo:text-align="center"/>
      <style:text-properties fo:language="hr" fo:country="HR"/>
    </style:style>
    <style:style style:name="P5" style:parent-style-name="Standard" style:family="paragraph">
      <style:paragraph-properties fo:text-align="center"/>
      <style:text-properties fo:language="hr" fo:country="HR"/>
    </style:style>
    <style:style style:name="P6" style:parent-style-name="Standard" style:family="paragraph">
      <style:paragraph-properties fo:text-align="center"/>
      <style:text-properties fo:language="hr" fo:country="HR"/>
    </style:style>
    <style:style style:name="P7" style:parent-style-name="Standard" style:family="paragraph">
      <style:paragraph-properties fo:text-align="center"/>
      <style:text-properties fo:language="hr" fo:country="HR"/>
    </style:style>
    <style:style style:name="P8" style:parent-style-name="Standard" style:family="paragraph">
      <style:paragraph-properties fo:text-align="center"/>
      <style:text-properties fo:language="hr" fo:country="HR"/>
    </style:style>
    <style:style style:name="P9" style:parent-style-name="Standard" style:family="paragraph">
      <style:paragraph-properties fo:text-align="center"/>
      <style:text-properties fo:language="hr" fo:country="HR"/>
    </style:style>
    <style:style style:name="P10" style:parent-style-name="Standard" style:family="paragraph">
      <style:paragraph-properties fo:text-align="center"/>
      <style:text-properties fo:language="hr" fo:country="HR"/>
    </style:style>
    <style:style style:name="P11" style:parent-style-name="Standard" style:family="paragraph">
      <style:text-properties fo:language="hr" fo:country="HR"/>
    </style:style>
    <style:style style:name="P12" style:parent-style-name="Standard" style:family="paragraph">
      <style:text-properties fo:language="hr" fo:country="HR"/>
    </style:style>
    <style:style style:name="P13" style:parent-style-name="Standard" style:family="paragraph">
      <style:text-properties fo:language="hr" fo:country="HR"/>
    </style:style>
    <style:style style:name="P14" style:parent-style-name="Standard" style:family="paragraph">
      <style:text-properties fo:language="hr" fo:country="HR"/>
    </style:style>
    <style:style style:name="P15" style:parent-style-name="Standard" style:family="paragraph">
      <style:text-properties fo:language="hr" fo:country="HR"/>
    </style:style>
    <style:style style:name="P16" style:parent-style-name="Standard" style:family="paragraph">
      <style:text-properties fo:language="hr" fo:country="HR"/>
    </style:style>
    <style:style style:name="P17" style:parent-style-name="Standard" style:family="paragraph">
      <style:text-properties fo:language="hr" fo:country="HR"/>
    </style:style>
    <style:style style:name="P18" style:parent-style-name="Standard" style:family="paragraph">
      <style:text-properties fo:language="hr" fo:country="HR"/>
    </style:style>
    <style:style style:name="P19" style:parent-style-name="Standard" style:family="paragraph">
      <style:text-properties fo:font-weight="bold" style:font-weight-asian="bold" style:font-weight-complex="bold" fo:language="hr" fo:country="HR"/>
    </style:style>
    <style:style style:name="P20" style:parent-style-name="Standard" style:family="paragraph">
      <style:text-properties fo:font-weight="bold" style:font-weight-asian="bold" style:font-weight-complex="bold" fo:language="hr" fo:country="HR"/>
    </style:style>
    <style:style style:name="P21" style:parent-style-name="Standard" style:family="paragraph">
      <style:text-properties fo:font-weight="bold" style:font-weight-asian="bold" style:font-weight-complex="bold" fo:language="hr" fo:country="HR"/>
    </style:style>
    <style:style style:name="P22" style:parent-style-name="Standard" style:family="paragraph">
      <style:text-properties fo:font-weight="bold" style:font-weight-asian="bold" style:font-weight-complex="bold" fo:language="hr" fo:country="HR"/>
    </style:style>
    <style:style style:name="P23" style:parent-style-name="Standard" style:family="paragraph">
      <style:text-properties fo:font-weight="bold" style:font-weight-asian="bold" style:font-weight-complex="bold" fo:language="hr" fo:country="HR"/>
    </style:style>
    <style:style style:name="P24" style:parent-style-name="Standard" style:family="paragraph">
      <style:text-properties fo:font-weight="bold" style:font-weight-asian="bold" style:font-weight-complex="bold" fo:language="hr" fo:country="HR"/>
    </style:style>
    <style:style style:name="P25" style:parent-style-name="Standard" style:family="paragraph">
      <style:text-properties fo:language="hr" fo:country="HR"/>
    </style:style>
    <style:style style:name="P26" style:parent-style-name="Standard" style:family="paragraph">
      <style:text-properties fo:font-weight="bold" style:font-weight-asian="bold" style:font-weight-complex="bold" fo:language="hr" fo:country="HR"/>
    </style:style>
    <style:style style:name="T27" style:parent-style-name="Zadanifontodlomka" style:family="text">
      <style:text-properties fo:font-weight="bold" style:font-weight-asian="bold" style:font-weight-complex="bold" fo:language="hr" fo:country="HR"/>
    </style:style>
    <style:style style:name="P28" style:parent-style-name="Standard" style:family="paragraph">
      <style:text-properties fo:language="hr" fo:country="HR"/>
    </style:style>
    <style:style style:name="P29" style:parent-style-name="Standard" style:family="paragraph">
      <style:text-properties fo:language="hr" fo:country="HR"/>
    </style:style>
    <style:style style:name="T30" style:parent-style-name="Zadanifontodlomka" style:family="text">
      <style:text-properties fo:font-weight="bold" style:font-weight-asian="bold" style:font-weight-complex="bold" fo:language="hr" fo:country="HR"/>
    </style:style>
    <style:style style:name="P31" style:parent-style-name="Standard" style:family="paragraph">
      <style:text-properties fo:language="hr" fo:country="HR"/>
    </style:style>
    <style:style style:name="P32" style:parent-style-name="Standard" style:family="paragraph">
      <style:text-properties fo:language="hr" fo:country="HR"/>
    </style:style>
    <style:style style:name="P33" style:parent-style-name="Standard" style:family="paragraph">
      <style:text-properties fo:language="hr" fo:country="HR"/>
    </style:style>
    <style:style style:name="P34" style:parent-style-name="Standard" style:family="paragraph">
      <style:text-properties fo:language="hr" fo:country="HR"/>
    </style:style>
    <style:style style:name="P35" style:parent-style-name="Standard" style:family="paragraph">
      <style:text-properties fo:language="hr" fo:country="HR"/>
    </style:style>
    <style:style style:name="P36" style:parent-style-name="Standard" style:family="paragraph">
      <style:text-properties fo:language="hr" fo:country="HR"/>
    </style:style>
    <style:style style:name="P37" style:parent-style-name="Standard" style:family="paragraph">
      <style:text-properties fo:language="hr" fo:country="HR"/>
    </style:style>
    <style:style style:name="P38" style:parent-style-name="Standard" style:family="paragraph">
      <style:text-properties fo:language="hr" fo:country="HR"/>
    </style:style>
    <style:style style:name="P39" style:parent-style-name="Standard" style:family="paragraph">
      <style:text-properties fo:font-weight="bold" style:font-weight-asian="bold" style:font-weight-complex="bold" fo:language="hr" fo:country="HR"/>
    </style:style>
    <style:style style:name="P40" style:parent-style-name="Standard" style:family="paragraph">
      <style:text-properties fo:font-weight="bold" style:font-weight-asian="bold" style:font-weight-complex="bold" fo:language="hr" fo:country="HR"/>
    </style:style>
    <style:style style:name="P41" style:parent-style-name="Standard" style:family="paragraph">
      <style:text-properties fo:language="hr" fo:country="HR"/>
    </style:style>
    <style:style style:name="P42" style:parent-style-name="Standard" style:family="paragraph">
      <style:text-properties fo:language="hr" fo:country="HR"/>
    </style:style>
    <style:style style:name="P43" style:parent-style-name="Standard" style:family="paragraph">
      <style:text-properties fo:font-weight="bold" style:font-weight-asian="bold" style:font-weight-complex="bold" fo:language="hr" fo:country="HR"/>
    </style:style>
    <style:style style:name="P44" style:parent-style-name="Standard" style:family="paragraph">
      <style:text-properties fo:font-weight="bold" style:font-weight-asian="bold" style:font-weight-complex="bold" fo:language="hr" fo:country="HR"/>
    </style:style>
    <style:style style:name="P45" style:parent-style-name="Standard" style:family="paragraph">
      <style:text-properties fo:language="hr" fo:country="HR"/>
    </style:style>
    <style:style style:name="P46" style:parent-style-name="Standard" style:family="paragraph">
      <style:text-properties fo:language="hr" fo:country="HR"/>
    </style:style>
    <style:style style:name="P47" style:parent-style-name="Standard" style:family="paragraph">
      <style:text-properties fo:language="hr" fo:country="HR"/>
    </style:style>
    <style:style style:name="P48" style:parent-style-name="Standard" style:family="paragraph">
      <style:text-properties fo:language="hr" fo:country="HR"/>
    </style:style>
    <style:style style:name="P49" style:parent-style-name="Standard" style:family="paragraph">
      <style:text-properties fo:language="hr" fo:country="HR"/>
    </style:style>
    <style:style style:name="P50" style:parent-style-name="Standard" style:family="paragraph">
      <style:text-properties fo:language="hr" fo:country="HR"/>
    </style:style>
    <style:style style:name="P51" style:parent-style-name="Standard" style:family="paragraph">
      <style:text-properties fo:language="hr" fo:country="HR"/>
    </style:style>
    <style:style style:name="P52" style:parent-style-name="Standard" style:family="paragraph">
      <style:text-properties fo:language="hr" fo:country="HR"/>
    </style:style>
    <style:style style:name="P53" style:parent-style-name="Standard" style:family="paragraph">
      <style:text-properties fo:language="hr" fo:country="HR"/>
    </style:style>
    <style:style style:name="P54" style:parent-style-name="Standard" style:family="paragraph">
      <style:text-properties fo:font-weight="bold" style:font-weight-asian="bold" style:font-weight-complex="bold" fo:language="hr" fo:country="HR"/>
    </style:style>
    <style:style style:name="P55" style:parent-style-name="Standard" style:family="paragraph">
      <style:text-properties fo:language="hr" fo:country="HR"/>
    </style:style>
    <style:style style:name="P56" style:parent-style-name="Standard" style:family="paragraph">
      <style:text-properties fo:language="hr" fo:country="HR"/>
    </style:style>
    <style:style style:name="P57" style:parent-style-name="Standard" style:family="paragraph">
      <style:text-properties fo:language="hr" fo:country="HR"/>
    </style:style>
    <style:style style:name="P58" style:parent-style-name="Standard" style:family="paragraph">
      <style:text-properties fo:language="hr" fo:country="HR"/>
    </style:style>
    <style:style style:name="T59" style:parent-style-name="Zadanifontodlomka" style:family="text">
      <style:text-properties fo:language="hr" fo:country="HR"/>
    </style:style>
    <style:style style:name="T60" style:parent-style-name="Zadanifontodlomka" style:family="text">
      <style:text-properties fo:language="hr" fo:country="HR"/>
    </style:style>
    <style:style style:name="P61" style:parent-style-name="Standard" style:family="paragraph">
      <style:text-properties fo:language="hr" fo:country="HR"/>
    </style:style>
    <style:style style:name="P62" style:parent-style-name="Standard" style:family="paragraph">
      <style:text-properties fo:language="hr" fo:country="HR"/>
    </style:style>
    <style:style style:name="P63" style:parent-style-name="Standard" style:family="paragraph">
      <style:text-properties fo:language="hr" fo:country="HR"/>
    </style:style>
    <style:style style:name="P64" style:parent-style-name="Standard" style:family="paragraph">
      <style:text-properties fo:language="hr" fo:country="HR"/>
    </style:style>
    <style:style style:name="P65" style:parent-style-name="Standard" style:family="paragraph">
      <style:text-properties fo:language="hr" fo:country="HR"/>
    </style:style>
    <style:style style:name="P66" style:parent-style-name="Standard" style:family="paragraph">
      <style:text-properties fo:language="hr" fo:country="HR"/>
    </style:style>
    <style:style style:name="P67" style:parent-style-name="Standard" style:family="paragraph">
      <style:text-properties fo:language="hr" fo:country="HR"/>
    </style:style>
    <style:style style:name="P68" style:parent-style-name="Standard" style:family="paragraph">
      <style:text-properties fo:language="hr" fo:country="HR"/>
    </style:style>
    <style:style style:name="P69" style:parent-style-name="Standard" style:family="paragraph">
      <style:text-properties fo:language="hr" fo:country="HR"/>
    </style:style>
    <style:style style:name="P70" style:parent-style-name="Standard" style:family="paragraph">
      <style:text-properties fo:language="hr" fo:country="HR"/>
    </style:style>
    <style:style style:name="P71" style:parent-style-name="Standard" style:family="paragraph">
      <style:text-properties fo:language="hr" fo:country="HR"/>
    </style:style>
    <style:style style:name="P72" style:parent-style-name="Standard" style:family="paragraph">
      <style:text-properties fo:language="hr" fo:country="HR"/>
    </style:style>
    <style:style style:name="P73" style:parent-style-name="Standard" style:family="paragraph">
      <style:text-properties fo:language="hr" fo:country="HR"/>
    </style:style>
    <style:style style:name="P74" style:parent-style-name="Standard" style:family="paragraph">
      <style:text-properties fo:language="hr" fo:country="HR"/>
    </style:style>
    <style:style style:name="P75" style:parent-style-name="Standard" style:family="paragraph">
      <style:text-properties fo:language="hr" fo:country="HR"/>
    </style:style>
    <style:style style:name="P76" style:parent-style-name="Standard" style:family="paragraph">
      <style:text-properties fo:language="hr" fo:country="HR"/>
    </style:style>
    <style:style style:name="P77" style:parent-style-name="Standard" style:family="paragraph">
      <style:text-properties fo:language="hr" fo:country="HR"/>
    </style:style>
    <style:style style:name="P78" style:parent-style-name="Standard" style:family="paragraph">
      <style:text-properties fo:language="hr" fo:country="HR"/>
    </style:style>
    <style:style style:name="P79" style:parent-style-name="Standard" style:family="paragraph">
      <style:text-properties fo:language="hr" fo:country="HR"/>
    </style:style>
    <style:style style:name="P80" style:parent-style-name="StandardWeb" style:family="paragraph">
      <style:text-properties fo:color="#000000" fo:font-size="13.5pt" style:font-size-asian="13.5pt" style:font-size-complex="13.5pt"/>
    </style:style>
    <style:style style:name="P81" style:parent-style-name="StandardWeb" style:family="paragraph">
      <style:text-properties fo:color="#000000" fo:font-size="13.5pt" style:font-size-asian="13.5pt" style:font-size-complex="13.5pt"/>
    </style:style>
    <style:style style:name="P82" style:parent-style-name="Standard" style:family="paragraph">
      <style:text-properties fo:language="hr" fo:country="HR"/>
    </style:style>
    <style:style style:name="P83" style:parent-style-name="Standard" style:family="paragraph">
      <style:text-properties fo:language="hr" fo:country="HR"/>
    </style:style>
    <style:style style:name="P84" style:parent-style-name="Standard" style:family="paragraph">
      <style:text-properties fo:language="hr" fo:country="HR"/>
    </style:style>
    <style:style style:name="P85" style:parent-style-name="Normal" style:family="paragraph">
      <style:text-properties style:font-name-complex="Calibri" fo:font-size="11pt" style:font-size-asian="11pt" style:font-size-complex="11pt" fo:language="hr" fo:country="HR"/>
    </style:style>
    <style:style style:name="P86" style:parent-style-name="Normal" style:family="paragraph">
      <style:text-properties style:font-name-complex="Calibri" fo:font-size="11pt" style:font-size-asian="11pt" style:font-size-complex="11pt" fo:language="hr" fo:country="HR"/>
    </style:style>
    <style:style style:name="T87" style:parent-style-name="Zadanifontodlomka" style:family="text">
      <style:text-properties fo:font-size="11pt" style:font-size-asian="11pt" style:font-size-complex="11pt" fo:language="hr" fo:country="HR"/>
    </style:style>
  </office:automatic-styles>
  <office:body>
    <office:text text:use-soft-page-breaks="true">
      <text:p text:style-name="P1">ZAPISNIK 7. SJEDNICE UČITELJSKOG VIJEĆA</text:p>
      <text:p text:style-name="P2"/>
      <text:p text:style-name="P3"/>
      <text:p text:style-name="P4">održane u srijedu, 29. lipnja 2022. godine s početkom u 10,00 sati u Koncertnoj dvorani</text:p>
      <text:p text:style-name="P5">Umjetničke škole Poreč, Kandlerova 2.</text:p>
      <text:p text:style-name="P6"/>
      <text:p text:style-name="P7"/>
      <text:p text:style-name="P8">Sjednica je<text:s/>započela u 10:00 sati uvodnom riječju ravnateljice Sanjice Sare Radetić, po</text:p>
      <text:p text:style-name="P9">ustanovljenom kvorumu Učiteljskog vijeća.</text:p>
      <text:p text:style-name="P10"/>
      <text:p text:style-name="P11">Nazočni učitelji: Aleksandra Orbanić, Jerko Crljenko, Samanta Stell, Sanja Pančevski,</text:p>
      <text:p text:style-name="P12">Anamarija Škara Youens, Ana Šterpin Zagoranski, Vilijana Šugar, Haris Brković, Paolo</text:p>
      <text:p text:style-name="P13">Peruško, Anamarija Lovrečić, Matija Poropat, Tamara Ignjatović, Hrvoje</text:p>
      <text:p text:style-name="P14">Hleb, Ivana Katunar, Antonella Mendiković Đukić, Mirjana Siladić, Marijana</text:p>
      <text:p text:style-name="P15">Gulić, Daniela Zgrablić, Luka Šugar, Andreja Široki, Ana Horvatek.</text:p>
      <text:p text:style-name="P16"/>
      <text:p text:style-name="P17">Opravdano odsutni učitelji : Alen Bernobić, Suzana Ursić, Jenny Brković.</text:p>
      <text:p text:style-name="P18"/>
      <text:p text:style-name="P19">DNEVNI RED:</text:p>
      <text:p text:style-name="P20">1. Usvajanje zapisnika 6. sjednice Učiteljskog vijeća</text:p>
      <text:p text:style-name="P21">2. Uspjeh učenika</text:p>
      <text:p text:style-name="P22">3. Zamolbe</text:p>
      <text:p text:style-name="P23">4. Razno</text:p>
      <text:p text:style-name="P24"/>
      <text:p text:style-name="P25">Dnevni red usvojen je jednoglasno.</text:p>
      <text:p text:style-name="P26"/>
      <text:p text:style-name="Standard"><text:span text:style-name="T27">1. USVAJANJE 6. <text:s/>SJEDNICE UČITELJSKOG VIJEĆA</text:span></text:p>
      <text:p text:style-name="P28">Zapisnik 6. sjednice Učiteljskog vijeća usvojen je jednoglasno.</text:p>
      <text:p text:style-name="P29"/>
      <text:p text:style-name="Standard"><text:span text:style-name="T30">2. USPJEH UČENIKA</text:span></text:p>
      <text:p text:style-name="P31"/>
      <text:p text:style-name="P32">Učenik Anis Džafić (5. razred) 29.06.2022. godine položio je ispit iz gitare s uspjehom dobar (3).</text:p>
      <text:p text:style-name="P33"/>
      <text:p text:style-name="P34">Učenik Oliver Prekalj (3. razred) 29.06.2022. godine položio je ispit iz<text:s/>gitare s uspjehom dobar (3).</text:p>
      <text:p text:style-name="P35"/>
      <text:p text:style-name="P36">Učenik Enrico Vorić (3. razred) 29.06.2022. godine položio je ispit iz harmonike u uspjehom odličan <text:s/>(5).</text:p>
      <text:p text:style-name="P37">Učiteljsko vijeće jednoglasno je potvrdilo uspjeh učenika nakon predmetnih ispita.</text:p>
      <text:p text:style-name="P38"/>
      <text:p text:style-name="P39">3. ZAMOLBE</text:p>
      <text:p text:style-name="P40"/>
      <text:p text:style-name="P41">Alessia Ćus Terlević (roditelj) moli Učiteljsko vijeće da Miriam Terlević položi ispit za osobne potrebe iz predmeta flauta i solfeggio za drugi (2.) razred. Ispit za osobne potrebe održat će se 24.08.2022. godine u 9:00 sati. Komisija za instrument: Samanta Stell, Alen Bernobić, Anamarija Škara Youens. Komisija za solfeggio : Matija Poropat, Saša Šolić, Marijana Gulić.</text:p>
      <text:p text:style-name="P42"/>
      <text:p text:style-name="P43">4. RAZNO</text:p>
      <text:p text:style-name="P44"/>
      <text:p text:style-name="P45">Učenica Hana Gubić dana 27.06.2022. godine održala je samostalni koncert u dvorani Umjetničke škole Poreč u pratnji prof. Jenny Brković.</text:p>
      <text:p text:style-name="P46"/>
      <text:p text:style-name="P47">Vito Mendica<text:s/>dana 2.7.2022. godine imao je samostalni koncert u Istarskoj sabornici.</text:p>
      <text:p text:style-name="P48"/>
      <text:p text:style-name="P49">Učenica Steisi Ritoša <text:s/>na 1.International Online music Festival “RHAPSODY” natjecanju u A kategoriji osvojila je1. nagradu, u klasi učiteljice Vilijane Šugar.</text:p>
      <text:p text:style-name="P50"/>
      <text:p text:style-name="P51">Učenik Vito Mendica <text:s/>na World open online music competition natjecanju u junior variete kategoriji osvojio 2. nagradu, u klasi učiteljice Anamarije Lovrečić.</text:p>
      <text:p text:style-name="P52"/>
      <text:p text:style-name="P53">Učenica Ellen Leporiz <text:s/>na <text:s/>World open online music competition natjecanju u VII. kategoriji osvojila 1. nagradu, te na<text:s/>1.International Online music Festival “RHAPSODY” natjecanju u B kategoriji osvojila je 1. nagradu, u klasi učiteljice Anamarije Lovrečić.</text:p>
      <text:p text:style-name="P54"/>
      <text:p text:style-name="P55">Učenica Emili Jurcan <text:s/>na <text:s/>World open online music competition natjecanju u IX. kategoriji osvojila je 2. nagradu, na<text:s/>1.International Online music Festival “RHAPSODY” natjecanju u C kategoriji osvojila 2. nagradu, u klasi učiteljice Anamarije Lovrečić.</text:p>
      <text:p text:style-name="P56"/>
      <text:p text:style-name="P57">Ravnateljica je pohvalila i čestitala učiteljima i učenicima. Izvješća se nalaze u prilogu zapisnika.</text:p>
      <text:p text:style-name="P58"/>
      <text:p text:style-name="Standard"><text:span text:style-name="T59">24.8.2022.<text:s/></text:span><text:span text:style-name="T60">godine održat će se upisi za glazbenu i plesnu školu od 10:00 sati, a prijemni ispit od 9:00 sati.<text:s/></text:span>Komisije će biti iste kao i na 1. roku.</text:p>
      <text:p text:style-name="P61"/>
      <text:p text:style-name="P62">Ravnateljica moli pročelnike da se dogovore s učiteljima i da dostave na mail popis svih <text:s/>instrumenata koje treba popraviti/servisirati ili štimati preko ljetnih praznika.</text:p>
      <text:p text:style-name="P63"/>
      <text:p text:style-name="P64">Ravnateljica je posebno pohvalila sve razrednike za sav trud i jako uspješno obavljen posao razrednika.</text:p>
      <text:p text:style-name="P65"/>
      <text:p text:style-name="P66">Ravnateljica je posebno pohvalila i zahvalila se učiteljima koji su pripremali učenike koji su<text:s/>položili prijemni ispit za srednju školu glazbenu i plesnu školu:</text:p>
      <text:p text:style-name="P67"/>
      <text:p text:style-name="P68">Nika Hočevar (ples) – Zagreb</text:p>
      <text:p text:style-name="P69">Hana Gubić (violončelo) – Rijeka</text:p>
      <text:p text:style-name="P70">Gloria Kevrić (gitara) – Pula</text:p>
      <text:p text:style-name="P71">Lorenzo Palman – Zagreb.</text:p>
      <text:p text:style-name="P72"/>
      <text:p text:style-name="P73">Ravnateljica je pohvalila i zahvalila se svim učiteljima na trudu koji<text:s/>je zapažen i koji se vidi u</text:p>
      <text:p text:style-name="P74">rezultatima rada i na svim nastupima.</text:p>
      <text:p text:style-name="P75"/>
      <text:p text:style-name="P76">Ravnateljica je pohvalila i zahvalila se svim zaposlenicima koji su tijekom godine postizali iznimne rezultate i izvanredno se zalagali i trudili. Istaknula je da smo zajedno napravili izvanredan posao i postigli nevjerojatne rezultate u ovim otežanim okolnostima pandemije.</text:p>
      <text:p text:style-name="P77"/>
      <text:p text:style-name="P78">Sjednica je završila u 11:30 sati.</text:p>
      <text:p text:style-name="P79"/>
      <text:p text:style-name="P80">Zapisničar: <text:s text:c="71"/>Ravnateljica:</text:p>
      <text:p text:style-name="P81">Luka Šugar<text:tab/><text:tab/><text:tab/><text:tab/><text:tab/><text:tab/><text:tab/><text:s text:c="6"/>Sanjica Sara Radetić</text:p>
      <text:p text:style-name="P82"/>
      <text:p text:style-name="P83">________________________<text:s/><text:s text:c="53"/>________________________</text:p>
      <text:p text:style-name="P84"/>
      <text:p text:style-name="P85">KLASA:007-04/22-03/4</text:p>
      <text:p text:style-name="P86">URBROJ:2163-6-57-34-22-2</text:p>
      <text:p text:style-name="Normal"><text:span text:style-name="T87">Poreč - Parenzo, 29. lipnja 2022. 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korisnik</dc:creator>
    <meta:creation-date>2017-10-20T23:40:00Z</meta:creation-date>
    <dc:date>2022-08-18T06:34:00Z</dc:date>
    <meta:template xlink:href="Normal" xlink:type="simple"/>
    <meta:editing-cycles>17</meta:editing-cycles>
    <meta:editing-duration>PT4920S</meta:editing-duration>
    <meta:document-statistic meta:page-count="2" meta:paragraph-count="8" meta:word-count="666" meta:character-count="4460" meta:row-count="31" meta:non-whitespace-character-count="3802"/>
  </office:meta>
</office:document-meta>
</file>